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99/15/2025</text:p>
          </table:table-cell>
        </table:table-row>
      </table:table>
      <text:p text:style-name="P3"/>
      <text:p text:style-name="Standard">Датум: 06<text:span text:style-name="T17">.11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6">3. Предмет набавке: <text:span text:style-name="T20">Лемилица (пиштољ), тинол жица и паста за лемљење</text:span></text:p>
      <text:p text:style-name="P18"><text:span text:style-name="T11">3.1. Процењена вредност набавке:</text:span> <text:span text:style-name="T20">10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3</text:span><text:span text:style-name="T17">.11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4836438410565002296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20">Срђан Здравковић 069/1153807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1-06T12:05:25.17</dc:date>
    <meta:editing-duration>PT4H26M55S</meta:editing-duration>
    <meta:editing-cycles>59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70" meta:character-count="2841"/>
  </office:meta>
</office:document-meta>
</file>